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247cm" fo:margin-left="-0.191cm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3.623cm"/>
    </style:style>
    <style:style style:name="Tabla1.C" style:family="table-column">
      <style:table-column-properties style:column-width="3.362cm"/>
    </style:style>
    <style:style style:name="Tabla1.D" style:family="table-column">
      <style:table-column-properties style:column-width="4.2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.27cm" fo:keep-together="auto"/>
    </style:style>
    <style:style style:name="Tabla1.3" style:family="table-row">
      <style:table-row-properties style:min-row-height="1.109cm" fo:keep-together="auto"/>
    </style:style>
    <style:style style:name="Tabla1.4" style:family="table-row">
      <style:table-row-properties style:min-row-height="3.425cm" fo:keep-together="auto"/>
    </style:style>
    <style:style style:name="Tabla1.5" style:family="table-row">
      <style:table-row-properties style:min-row-height="2.909cm" fo:keep-together="auto"/>
    </style:style>
    <style:style style:name="Tabla1.7" style:family="table-row">
      <style:table-row-properties style:min-row-height="0.727cm" fo:keep-together="auto"/>
    </style:style>
    <style:style style:name="Tabla1.8" style:family="table-row">
      <style:table-row-properties style:min-row-height="3.373cm" fo:keep-together="auto"/>
    </style:style>
    <style:style style:name="Tabla2" style:family="table">
      <style:table-properties style:width="15.247cm" fo:margin-left="-0.191cm" table:align="left" style:writing-mode="lr-tb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3.623cm"/>
    </style:style>
    <style:style style:name="Tabla2.C" style:family="table-column">
      <style:table-column-properties style:column-width="3.362cm"/>
    </style:style>
    <style:style style:name="Tabla2.D" style:family="table-column">
      <style:table-column-properties style:column-width="4.26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27cm" fo:keep-together="auto"/>
    </style:style>
    <style:style style:name="Tabla2.3" style:family="table-row">
      <style:table-row-properties style:min-row-height="1.109cm" fo:keep-together="auto"/>
    </style:style>
    <style:style style:name="Tabla2.4" style:family="table-row">
      <style:table-row-properties style:min-row-height="2.618cm" fo:keep-together="auto"/>
    </style:style>
    <style:style style:name="Tabla2.5" style:family="table-row">
      <style:table-row-properties style:min-row-height="2.909cm" fo:keep-together="auto"/>
    </style:style>
    <style:style style:name="Tabla2.6" style:family="table-row">
      <style:table-row-properties style:min-row-height="3.572cm" fo:keep-together="auto"/>
    </style:style>
    <style:style style:name="Tabla2.7" style:family="table-row">
      <style:table-row-properties style:min-row-height="1.776cm" fo:keep-together="auto"/>
    </style:style>
    <style:style style:name="Tabla2.8" style:family="table-row">
      <style:table-row-properties style:min-row-height="1.265cm" fo:keep-together="auto"/>
    </style:style>
    <style:style style:name="Tabla2.9" style:family="table-row">
      <style:table-row-properties style:min-row-height="0.727cm" fo:keep-together="auto"/>
    </style:style>
    <style:style style:name="Tabla2.10" style:family="table-row">
      <style:table-row-properties style:min-row-height="3.373cm" fo:keep-together="auto"/>
    </style:style>
    <style:style style:name="Tabla3" style:family="table">
      <style:table-properties style:width="15.247cm" fo:margin-left="-0.191cm" table:align="left" style:writing-mode="lr-tb"/>
    </style:style>
    <style:style style:name="Tabla3.A" style:family="table-column">
      <style:table-column-properties style:column-width="4.001cm"/>
    </style:style>
    <style:style style:name="Tabla3.B" style:family="table-column">
      <style:table-column-properties style:column-width="3.623cm"/>
    </style:style>
    <style:style style:name="Tabla3.C" style:family="table-column">
      <style:table-column-properties style:column-width="3.362cm"/>
    </style:style>
    <style:style style:name="Tabla3.D" style:family="table-column">
      <style:table-column-properties style:column-width="4.2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1.27cm" fo:keep-together="auto"/>
    </style:style>
    <style:style style:name="Tabla3.3" style:family="table-row">
      <style:table-row-properties style:min-row-height="1.109cm" fo:keep-together="auto"/>
    </style:style>
    <style:style style:name="Tabla3.4" style:family="table-row">
      <style:table-row-properties style:min-row-height="2.671cm" fo:keep-together="auto"/>
    </style:style>
    <style:style style:name="Tabla3.5" style:family="table-row">
      <style:table-row-properties style:min-row-height="2.72cm" fo:keep-together="auto"/>
    </style:style>
    <style:style style:name="Tabla3.6" style:family="table-row">
      <style:table-row-properties style:min-row-height="2.536cm" fo:keep-together="auto"/>
    </style:style>
    <style:style style:name="Tabla3.7" style:family="table-row">
      <style:table-row-properties style:min-row-height="2.498cm" fo:keep-together="auto"/>
    </style:style>
    <style:style style:name="Tabla3.8" style:family="table-row">
      <style:table-row-properties style:min-row-height="2.669cm" fo:keep-together="auto"/>
    </style:style>
    <style:style style:name="Tabla3.10" style:family="table-row">
      <style:table-row-properties style:min-row-height="0.727cm" fo:keep-together="auto"/>
    </style:style>
    <style:style style:name="Tabla4" style:family="table">
      <style:table-properties style:width="15.247cm" fo:margin-left="-0.191cm" table:align="left" style:writing-mode="lr-tb"/>
    </style:style>
    <style:style style:name="Tabla4.A" style:family="table-column">
      <style:table-column-properties style:column-width="4.692cm"/>
    </style:style>
    <style:style style:name="Tabla4.B" style:family="table-column">
      <style:table-column-properties style:column-width="2.932cm"/>
    </style:style>
    <style:style style:name="Tabla4.C" style:family="table-column">
      <style:table-column-properties style:column-width="3.362cm"/>
    </style:style>
    <style:style style:name="Tabla4.D" style:family="table-column">
      <style:table-column-properties style:column-width="4.26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1.27cm" fo:keep-together="auto"/>
    </style:style>
    <style:style style:name="Tabla4.3" style:family="table-row">
      <style:table-row-properties style:min-row-height="1.109cm" fo:keep-together="auto"/>
    </style:style>
    <style:style style:name="Tabla4.4" style:family="table-row">
      <style:table-row-properties style:min-row-height="2.662cm" fo:keep-together="auto"/>
    </style:style>
    <style:style style:name="Tabla4.5" style:family="table-row">
      <style:table-row-properties style:min-row-height="0.727cm" fo:keep-together="auto"/>
    </style:style>
    <style:style style:name="Tabla4.6" style:family="table-row">
      <style:table-row-properties style:min-row-height="3.373cm" fo:keep-together="auto"/>
    </style:style>
    <style:style style:name="Tabla5" style:family="table">
      <style:table-properties style:width="15.247cm" fo:margin-left="-0.191cm" table:align="left" style:writing-mode="lr-tb"/>
    </style:style>
    <style:style style:name="Tabla5.A" style:family="table-column">
      <style:table-column-properties style:column-width="4.001cm"/>
    </style:style>
    <style:style style:name="Tabla5.B" style:family="table-column">
      <style:table-column-properties style:column-width="3.623cm"/>
    </style:style>
    <style:style style:name="Tabla5.C" style:family="table-column">
      <style:table-column-properties style:column-width="3.362cm"/>
    </style:style>
    <style:style style:name="Tabla5.D" style:family="table-column">
      <style:table-column-properties style:column-width="4.26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1.27cm" fo:keep-together="auto"/>
    </style:style>
    <style:style style:name="Tabla5.3" style:family="table-row">
      <style:table-row-properties style:min-row-height="1.109cm" fo:keep-together="auto"/>
    </style:style>
    <style:style style:name="Tabla5.4" style:family="table-row">
      <style:table-row-properties style:min-row-height="2.662cm" fo:keep-together="auto"/>
    </style:style>
    <style:style style:name="Tabla5.5" style:family="table-row">
      <style:table-row-properties style:min-row-height="2.23cm" fo:keep-together="auto"/>
    </style:style>
    <style:style style:name="Tabla5.6" style:family="table-row">
      <style:table-row-properties style:min-row-height="2.237cm" fo:keep-together="auto"/>
    </style:style>
    <style:style style:name="Tabla5.7" style:family="table-row">
      <style:table-row-properties style:min-row-height="2.494cm" fo:keep-together="auto"/>
    </style:style>
    <style:style style:name="Tabla5.9" style:family="table-row">
      <style:table-row-properties style:min-row-height="0.727cm" fo:keep-together="auto"/>
    </style:style>
    <style:style style:name="Tabla5.10" style:family="table-row">
      <style:table-row-properties style:min-row-height="3.3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0pt" style:font-size-asian="10pt" style:font-name-complex="Arial Black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font-size="10pt" style:font-size-asian="10pt" style:font-name-complex="Arial Black" style:font-size-complex="10pt"/>
    </style:style>
    <style:style style:name="P4" style:family="paragraph" style:parent-style-name="Standard">
      <style:text-properties style:font-name="Arial Black" fo:font-size="10pt" style:font-size-asian="10pt" style:font-name-complex="Arial Black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 Black" fo:font-size="10pt" style:font-size-asian="10pt" style:font-name-complex="Arial Black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 Black" fo:font-size="10pt" style:font-size-asian="10pt" style:font-name-complex="Arial Black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 Black" fo:font-size="10pt" style:font-size-asian="10pt" style:font-name-complex="Arial Black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Black" fo:font-size="10pt" style:font-size-asian="10pt" style:font-name-complex="Arial Black" style:font-size-complex="10pt"/>
    </style:style>
    <style:style style:name="T2" style:family="text">
      <style:text-properties style:font-name="Arial Black" fo:font-size="10pt" fo:font-weight="bold" style:font-size-asian="10pt" style:font-weight-asian="bold" style:font-name-complex="Arial Black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YUNTAMIENTO DE TEROR</text:p>
      <text:p text:style-name="P2">INVENTARIO DE BIENES</text:p>
      <text:p text:style-name="P4"/>
      <text:p text:style-name="P8"><text:span text:style-name="T1">DETALLE DEL EPIGRAFE VII GRUPO 1, ACCIONES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6">Clase de Títulos:</text:p>
            <text:p text:style-name="P9"><text:span text:style-name="T3">Participaciones Comunidad de Agua.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P6">Organismo o entidad emisora:</text:p>
            <text:p text:style-name="P11">Comunidad de Regantes El Carmen</text:p>
          </table:table-cell>
          <table:covered-table-cell/>
          <table:table-cell table:style-name="Tabla1.A1" table:number-columns-spanned="2" office:value-type="string">
            <text:p text:style-name="P6">Nº total de acciones: <text:s/>60</text:p>
            <text:p text:style-name="P9"><text:span text:style-name="T1">Nº total propiedad Ayto: 16</text:span>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"><text:span text:style-name="T1">Nº de participación:</text:span></text:p>
          </table:table-cell>
          <table:table-cell table:style-name="Tabla1.A1" table:number-columns-spanned="2" office:value-type="string">
            <text:p text:style-name="P2">Título propiedad</text:p>
            <text:p text:style-name="P2"/>
          </table:table-cell>
          <table:covered-table-cell/>
          <table:table-cell table:style-name="Tabla1.A1" office:value-type="string">
            <text:p text:style-name="P2">Precio de adquisición</text:p>
          </table:table-cell>
        </table:table-row>
        <table:table-row table:style-name="Tabla1.4">
          <table:table-cell table:style-name="Tabla1.A1" office:value-type="string">
            <text:p text:style-name="P12"/>
            <text:p text:style-name="P11"/>
            <text:p text:style-name="P11"/>
            <text:p text:style-name="P11"/>
            <text:p text:style-name="P11">1,2,3,5,9,11,39,49 y 53</text:p>
            <text:p text:style-name="P2"/>
          </table:table-cell>
          <table:table-cell table:style-name="Tabla1.A1" table:number-columns-spanned="2" office:value-type="string">
            <text:p text:style-name="P10">Título: Compra venta</text:p>
            <text:p text:style-name="P10">Escritura nº 2266</text:p>
            <text:p text:style-name="P10">Fecha: 23/12/2008</text:p>
            <text:p text:style-name="P10">Notario: D. José Antonio Riera Alvarez</text:p>
            <text:p text:style-name="Standard"><text:span text:style-name="T3">Otorgada por: Doña Concepción macías Hernández, Mº Soledad Artiles Correa, José Afonso Hernández y esposa; Manuel Marrero Hernández y esposa.</text:span></text:p>
            <text:p text:style-name="P4"/>
          </table:table-cell>
          <table:covered-table-cell/>
          <table:table-cell table:style-name="Tabla1.A1" office:value-type="string">
            <text:p text:style-name="P7"/>
            <text:p text:style-name="P11"/>
            <text:p text:style-name="P11"/>
            <text:p text:style-name="P11">7.500,00 € cada una</text:p>
          </table:table-cell>
        </table:table-row>
        <table:table-row table:style-name="Tabla1.5">
          <table:table-cell table:style-name="Tabla1.A1" office:value-type="string">
            <text:p text:style-name="P12"/>
            <text:p text:style-name="P11"/>
            <text:p text:style-name="P11">31,32,33,34,35,36</text:p>
          </table:table-cell>
          <table:table-cell table:style-name="Tabla1.A1" table:number-columns-spanned="2" office:value-type="string">
            <text:p text:style-name="P10">Título: Compra venta</text:p>
            <text:p text:style-name="Standard"><text:span text:style-name="T3">Escritura nº 963</text:span></text:p>
            <text:p text:style-name="Standard"><text:span text:style-name="T3">Fecha: 25/02/2002</text:span></text:p>
            <text:p text:style-name="Standard"><text:span text:style-name="T3">Notario: D. Eloy Cuesta Pracias</text:span></text:p>
            <text:p text:style-name="Standard"><text:span text:style-name="T3">Otorgada por: Doña Herlinda Fuentes Díaz</text:span></text:p>
          </table:table-cell>
          <table:covered-table-cell/>
          <table:table-cell table:style-name="Tabla1.A1" office:value-type="string">
            <text:p text:style-name="P12"/>
            <text:p text:style-name="P11"/>
            <text:p text:style-name="P9"><text:span text:style-name="T3">2.400,00 € cada una.</text:span></text:p>
          </table:table-cell>
        </table:table-row>
        <table:table-row table:style-name="Tabla1.4">
          <table:table-cell table:style-name="Tabla1.A1" office:value-type="string">
            <text:p text:style-name="P12"/>
            <text:p text:style-name="P11"/>
            <text:p text:style-name="P11">50</text:p>
          </table:table-cell>
          <table:table-cell table:style-name="Tabla1.A1" table:number-columns-spanned="2" office:value-type="string">
            <text:p text:style-name="P15"/>
            <text:p text:style-name="P10"/>
            <text:p text:style-name="P10">Certificado emitido por el Secretario de la Cdad de Regantes.</text:p>
            <text:p text:style-name="P10"/>
            <text:p text:style-name="P10"/>
          </table:table-cell>
          <table:covered-table-cell/>
          <table:table-cell table:style-name="Tabla1.A1" office:value-type="string">
            <text:p text:style-name="P7"/>
            <text:p text:style-name="P11">1.800,00 €</text:p>
          </table:table-cell>
        </table:table-row>
        <table:table-row table:style-name="Tabla1.7">
          <table:table-cell table:style-name="Tabla1.A1" table:number-columns-spanned="4" office:value-type="string">
            <text:p text:style-name="P6">Observaciones y variaciones producidas con posterioridad a la fecha de confección del Inventario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>AYUNTAMIENTO DE TEROR</text:p>
      <text:p text:style-name="P1"><text:span text:style-name="T1">INVENTARIO DE BIENES</text:span></text:p>
      <text:p text:style-name="P4"/>
      <text:p text:style-name="P8"><text:span text:style-name="T1">DETALLE DEL EPIGRAFE VII GRUPO 1, ACCIONES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">Clase de Títulos:</text:p>
            <text:p text:style-name="P9"><text:span text:style-name="T3">Participaciones Comunidad de Agua.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2" office:value-type="string">
            <text:p text:style-name="P6">Organismo o entidad emisora:</text:p>
            <text:p text:style-name="P9"><text:span text:style-name="T3">Comunidad de Regantes La Hiedra</text:span></text:p>
          </table:table-cell>
          <table:covered-table-cell/>
          <table:table-cell table:style-name="Tabla2.A1" table:number-columns-spanned="2" office:value-type="string">
            <text:p text:style-name="P6">Nº total de acciones: <text:s/>60</text:p>
            <text:p text:style-name="P6">Nº total propiedad Ayto: 20</text:p>
          </table:table-cell>
          <table:covered-table-cell/>
        </table:table-row>
        <table:table-row table:style-name="Tabla2.3">
          <table:table-cell table:style-name="Tabla2.A1" office:value-type="string">
            <text:p text:style-name="P1"><text:span text:style-name="T1">Nº de participación:</text:span></text:p>
          </table:table-cell>
          <table:table-cell table:style-name="Tabla2.A1" table:number-columns-spanned="2" office:value-type="string">
            <text:p text:style-name="P2">Título propiedad</text:p>
            <text:p text:style-name="P2"/>
          </table:table-cell>
          <table:covered-table-cell/>
          <table:table-cell table:style-name="Tabla2.A1" office:value-type="string">
            <text:p text:style-name="P2">Precio de adquisición</text:p>
          </table:table-cell>
        </table:table-row>
        <table:table-row table:style-name="Tabla2.4">
          <table:table-cell table:style-name="Tabla2.A1" office:value-type="string">
            <text:p text:style-name="P12"/>
            <text:p text:style-name="P11"/>
            <text:p text:style-name="P13">9 a 15</text:p>
            <text:p text:style-name="P2"/>
          </table:table-cell>
          <table:table-cell table:style-name="Tabla2.A1" table:number-columns-spanned="2" office:value-type="string">
            <text:p text:style-name="P10">Título: Compra venta</text:p>
            <text:p text:style-name="Standard"><text:span text:style-name="T3">Escritura nº 964</text:span></text:p>
            <text:p text:style-name="Standard"><text:span text:style-name="T3">Fecha: 25/02/2002</text:span></text:p>
            <text:p text:style-name="Standard"><text:span text:style-name="T3">Notario: D. Eloy Cuesta Pracias</text:span></text:p>
            <text:p text:style-name="Standard"><text:span text:style-name="T3">Otorgada por: Doña Herlinda Fuentes Díaz</text:span></text:p>
            <text:p text:style-name="P4"/>
          </table:table-cell>
          <table:covered-table-cell/>
          <table:table-cell table:style-name="Tabla2.A1" office:value-type="string">
            <text:p text:style-name="P3"/>
            <text:p text:style-name="P13"/>
            <text:p text:style-name="P13"/>
            <text:p text:style-name="P1"><text:span text:style-name="T3">550,00 € cada una</text:span></text:p>
          </table:table-cell>
        </table:table-row>
        <table:table-row table:style-name="Tabla2.5">
          <table:table-cell table:style-name="Tabla2.A1" office:value-type="string">
            <text:p text:style-name="P14"/>
            <text:p text:style-name="P13"/>
            <text:p text:style-name="P13">7, 51 y 52</text:p>
          </table:table-cell>
          <table:table-cell table:style-name="Tabla2.A1" table:number-columns-spanned="2" office:value-type="string">
            <text:p text:style-name="P10">Título: Compra venta</text:p>
            <text:p text:style-name="Standard"><text:span text:style-name="T3">Escritura nº 2265</text:span></text:p>
            <text:p text:style-name="Standard"><text:span text:style-name="T3">Fecha: 25/02/2008</text:span></text:p>
            <text:p text:style-name="P10">Notario: D. José Antonio Riera Alvarez</text:p>
            <text:p text:style-name="Standard"><text:span text:style-name="T3">Otorgada por: Dña Mº del Pino Suárez Marrero, José Afonso Hernández y esposa</text:span></text:p>
          </table:table-cell>
          <table:covered-table-cell/>
          <table:table-cell table:style-name="Tabla2.A1" office:value-type="string">
            <text:p text:style-name="P14"/>
            <text:p text:style-name="P13"/>
            <text:p text:style-name="P13"/>
            <text:p text:style-name="P1"><text:span text:style-name="T3">3.000,00 € cada una.</text:span></text:p>
          </table:table-cell>
        </table:table-row>
        <table:table-row table:style-name="Tabla2.6">
          <table:table-cell table:style-name="Tabla2.A1" office:value-type="string">
            <text:p text:style-name="P12"/>
            <text:p text:style-name="P11"/>
            <text:p text:style-name="P13">3, 4, 53, 54 y 55</text:p>
          </table:table-cell>
          <table:table-cell table:style-name="Tabla2.A1" table:number-columns-spanned="2" office:value-type="string">
            <text:p text:style-name="Standard"><text:span text:style-name="T3">Título: Compra venta</text:span></text:p>
            <text:p text:style-name="Standard"><text:span text:style-name="T3">Escritura nº 791</text:span></text:p>
            <text:p text:style-name="Standard"><text:span text:style-name="T3">Fecha: 17/05/2012</text:span></text:p>
            <text:p text:style-name="P10">Notario: D. José Antonio Riera Alvarez</text:p>
            <text:p text:style-name="Standard"><text:span text:style-name="T3">Otorgada por: Dña Mª Dolores y Margarita Esteva Arocena, D. Juan Bosh Hernández, Bosch Esteva y Esteva Navarro</text:span></text:p>
            <text:p text:style-name="P10"/>
          </table:table-cell>
          <table:covered-table-cell/>
          <table:table-cell table:style-name="Tabla2.A1" office:value-type="string">
            <text:p text:style-name="P3"/>
            <text:p text:style-name="P13"/>
            <text:p text:style-name="P13"/>
            <text:p text:style-name="P1"><text:span text:style-name="T3">3.000,00 €</text:span></text:p>
          </table:table-cell>
        </table:table-row>
        <table:table-row table:style-name="Tabla2.7">
          <table:table-cell table:style-name="Tabla2.A1" office:value-type="string">
            <text:p text:style-name="P13">47,48,49 y 50</text:p>
          </table:table-cell>
          <table:table-cell table:style-name="Tabla2.A1" table:number-columns-spanned="2" office:value-type="string">
            <text:p text:style-name="P10">Título: Compra venta</text:p>
            <text:p text:style-name="Standard"><text:span text:style-name="T3">Escrituras nº 1657, 1658</text:span></text:p>
            <text:p text:style-name="Standard"><text:span text:style-name="T3">Fecha: 4/12/2013</text:span></text:p>
            <text:p text:style-name="Standard"><text:span text:style-name="T3">Notario: D. José A. Riera Alvarez</text:span></text:p>
          </table:table-cell>
          <table:covered-table-cell/>
          <table:table-cell table:style-name="Tabla2.A1" office:value-type="string">
            <text:p text:style-name="P14"/>
            <text:p text:style-name="P13">3.000,00 €</text:p>
          </table:table-cell>
        </table:table-row>
        <table:table-row table:style-name="Tabla2.8">
          <table:table-cell table:style-name="Tabla2.A1" office:value-type="string">
            <text:p text:style-name="P13">2</text:p>
          </table:table-cell>
          <table:table-cell table:style-name="Tabla2.A1" table:number-columns-spanned="2" office:value-type="string">
            <text:p text:style-name="P10">Título: Compra venta</text:p>
            <text:p text:style-name="Standard"><text:span text:style-name="T3">Escrituras nº 1659</text:span></text:p>
            <text:p text:style-name="Standard"><text:span text:style-name="T3">Fecha: 4/12/2013</text:span></text:p>
            <text:p text:style-name="Standard"><text:span text:style-name="T3">Notario: D. José A. Riera Alvarez</text:span></text:p>
          </table:table-cell>
          <table:covered-table-cell/>
          <table:table-cell table:style-name="Tabla2.A1" office:value-type="string">
            <text:p text:style-name="P14"/>
            <text:p text:style-name="P13">3.000,00 €</text:p>
          </table:table-cell>
        </table:table-row>
        <table:table-row table:style-name="Tabla2.9">
          <table:table-cell table:style-name="Tabla2.A1" table:number-columns-spanned="4" office:value-type="string">
            <text:p text:style-name="P9"><text:span text:style-name="T1">Observaciones y variaciones producidas con posterioridad a la fecha de confección del Inventario</text:span></text:p>
          </table:table-cell>
          <table:covered-table-cell/>
          <table:covered-table-cell/>
          <table:covered-table-cell/>
        </table:table-row>
        <table:table-row table:style-name="Tabla2.10">
          <table:table-cell table:style-name="Tabla2.A1" table:number-column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2"><text:soft-page-break/>AYUNTAMIENTO DE TEROR</text:p>
      <text:p text:style-name="P2">INVENTARIO DE BIENES</text:p>
      <text:p text:style-name="P4"/>
      <text:p text:style-name="P8"><text:span text:style-name="T1">DETALLE DEL EPIGRAFE VII GRUPO 1, ACCIONES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6">Clase de Títulos:</text:p>
            <text:p text:style-name="P9"><text:span text:style-name="T3">Participaciones Comunidad de Agua.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table:number-columns-spanned="2" office:value-type="string">
            <text:p text:style-name="P6">Organismo o entidad emisora:</text:p>
            <text:p text:style-name="P9"><text:span text:style-name="T3">Comunidad de Agua Hoya La Palma</text:span></text:p>
          </table:table-cell>
          <table:covered-table-cell/>
          <table:table-cell table:style-name="Tabla3.A1" table:number-columns-spanned="2" office:value-type="string">
            <text:p text:style-name="P9"><text:span text:style-name="T1">Nº total de acciones: <text:s/>120</text:span></text:p>
            <text:p text:style-name="P9"><text:span text:style-name="T1">Nº total propiedad Ayto: 27,5</text:span></text:p>
          </table:table-cell>
          <table:covered-table-cell/>
        </table:table-row>
        <table:table-row table:style-name="Tabla3.3">
          <table:table-cell table:style-name="Tabla3.A1" office:value-type="string">
            <text:p text:style-name="P1"><text:span text:style-name="T1">Nº de participación:</text:span></text:p>
          </table:table-cell>
          <table:table-cell table:style-name="Tabla3.A1" table:number-columns-spanned="2" office:value-type="string">
            <text:p text:style-name="P2">Título propiedad</text:p>
            <text:p text:style-name="P2"/>
          </table:table-cell>
          <table:covered-table-cell/>
          <table:table-cell table:style-name="Tabla3.A1" office:value-type="string">
            <text:p text:style-name="P2">Precio de adquisición</text:p>
          </table:table-cell>
        </table:table-row>
        <table:table-row table:style-name="Tabla3.4">
          <table:table-cell table:style-name="Tabla3.A1" office:value-type="string">
            <text:p text:style-name="P12"/>
            <text:p text:style-name="P11"/>
            <text:p text:style-name="P13">18, 75, 76, 77, 78, 79, 80, 81, 93 y 94</text:p>
            <text:p text:style-name="P2"/>
          </table:table-cell>
          <table:table-cell table:style-name="Tabla3.A1" table:number-columns-spanned="2" office:value-type="string">
            <text:p text:style-name="P10">Título: Compra venta</text:p>
            <text:p text:style-name="Standard"><text:span text:style-name="T3">Escritura nº 1363</text:span></text:p>
            <text:p text:style-name="Standard"><text:span text:style-name="T3">Fecha: 29/07/2008</text:span></text:p>
            <text:p text:style-name="P10">Notario: D. José Antonio Riera Alvarez</text:p>
            <text:p text:style-name="Standard"><text:span text:style-name="T3">Otorgada por: D. Nicolás Díaz de Lezcano y Mº Leonor Sevillano Ojeda</text:span></text:p>
          </table:table-cell>
          <table:covered-table-cell/>
          <table:table-cell table:style-name="Tabla3.A1" office:value-type="string">
            <text:p text:style-name="P3"/>
            <text:p text:style-name="P13"/>
            <text:p text:style-name="P13"/>
            <text:p text:style-name="P1"><text:span text:style-name="T3">9.000,00 € cada una</text:span></text:p>
          </table:table-cell>
        </table:table-row>
        <table:table-row table:style-name="Tabla3.5">
          <table:table-cell table:style-name="Tabla3.A1" office:value-type="string">
            <text:p text:style-name="P14"/>
            <text:p text:style-name="P13"/>
            <text:p text:style-name="P13">9, 31, 69, 74, 86 y 116</text:p>
          </table:table-cell>
          <table:table-cell table:style-name="Tabla3.A1" table:number-columns-spanned="2" office:value-type="string">
            <text:p text:style-name="P10">Título: Compra venta</text:p>
            <text:p text:style-name="Standard"><text:span text:style-name="T3">Escritura nº 2267</text:span></text:p>
            <text:p text:style-name="Standard"><text:span text:style-name="T3">Fecha: 23/12/2008</text:span></text:p>
            <text:p text:style-name="P10">Notario: D. José Antonio Riera Alvarez</text:p>
            <text:p text:style-name="Standard"><text:span text:style-name="T3">Otorgada por: Dña Concepción Macías Hernández</text:span></text:p>
          </table:table-cell>
          <table:covered-table-cell/>
          <table:table-cell table:style-name="Tabla3.A1" office:value-type="string">
            <text:p text:style-name="P14"/>
            <text:p text:style-name="P13"/>
            <text:p text:style-name="P13"/>
            <text:p text:style-name="P13">9.000,00 € cada una</text:p>
          </table:table-cell>
        </table:table-row>
        <table:table-row table:style-name="Tabla3.6">
          <table:table-cell table:style-name="Tabla3.A1" office:value-type="string">
            <text:p text:style-name="P14"/>
            <text:p text:style-name="P13">95, 96 y 97</text:p>
          </table:table-cell>
          <table:table-cell table:style-name="Tabla3.A1" table:number-columns-spanned="2" office:value-type="string">
            <text:p text:style-name="P10">Título: Compra venta</text:p>
            <text:p text:style-name="Standard"><text:span text:style-name="T3">Escritura nº 2267</text:span></text:p>
            <text:p text:style-name="Standard"><text:span text:style-name="T3">Fecha: 23/12/2008</text:span></text:p>
            <text:p text:style-name="P10">Notario: D. José Antonio Riera Alvarez</text:p>
            <text:p text:style-name="Standard"><text:span text:style-name="T3">Otorgada por: Dña Mª Soledad Artiles Correa</text:span></text:p>
          </table:table-cell>
          <table:covered-table-cell/>
          <table:table-cell table:style-name="Tabla3.A1" office:value-type="string">
            <text:p text:style-name="P3"/>
            <text:p text:style-name="P13"/>
            <text:p text:style-name="P13">9.000,00 € cada una</text:p>
          </table:table-cell>
        </table:table-row>
        <table:table-row table:style-name="Tabla3.7">
          <table:table-cell table:style-name="Tabla3.A1" office:value-type="string">
            <text:p text:style-name="P14"/>
            <text:p text:style-name="P13"/>
            <text:p text:style-name="P13">99</text:p>
          </table:table-cell>
          <table:table-cell table:style-name="Tabla3.A1" table:number-columns-spanned="2" office:value-type="string">
            <text:p text:style-name="P10">Título: Compra venta</text:p>
            <text:p text:style-name="Standard"><text:span text:style-name="T3">Escritura nº 2267</text:span></text:p>
            <text:p text:style-name="Standard"><text:span text:style-name="T3">Fecha: 23/12/2008</text:span></text:p>
            <text:p text:style-name="P10">Notario: D. José Antonio Riera Alvarez</text:p>
            <text:p text:style-name="Standard"><text:span text:style-name="T3">Otorgada por D. Manuel Marrero Hernández</text:span></text:p>
          </table:table-cell>
          <table:covered-table-cell/>
          <table:table-cell table:style-name="Tabla3.A1" office:value-type="string">
            <text:p text:style-name="P3"/>
            <text:p text:style-name="P2"/>
            <text:p text:style-name="P1"><text:span text:style-name="T3">9.000,00 € cada una</text:span></text:p>
          </table:table-cell>
        </table:table-row>
        <table:table-row table:style-name="Tabla3.8">
          <table:table-cell table:style-name="Tabla3.A1" office:value-type="string">
            <text:p text:style-name="P13">4, 5, 14, 16 y 19</text:p>
          </table:table-cell>
          <table:table-cell table:style-name="Tabla3.A1" table:number-columns-spanned="2" office:value-type="string">
            <text:p text:style-name="P10">Título: Compra venta</text:p>
            <text:p text:style-name="Standard"><text:span text:style-name="T3">Escritura nº 2017</text:span></text:p>
            <text:p text:style-name="Standard"><text:span text:style-name="T3">Fecha: 28/08/2018</text:span></text:p>
            <text:p text:style-name="Standard"><text:span text:style-name="T3">Notario: D. José A, Riera Alvarez</text:span></text:p>
            <text:p text:style-name="Standard"><text:span text:style-name="T3">Otorgada por: Doña María Eugenia Arencibia Cabrera</text:span></text:p>
          </table:table-cell>
          <table:covered-table-cell/>
          <table:table-cell table:style-name="Tabla3.A1" office:value-type="string">
            <text:p text:style-name="P7"/>
            <text:p text:style-name="P1"><text:span text:style-name="T3">9.000,00 € cada una</text:span></text:p>
          </table:table-cell>
        </table:table-row>
        <table:table-row table:style-name="Tabla3.8">
          <table:table-cell table:style-name="Tabla3.A1" office:value-type="string">
            <text:p text:style-name="P1"><text:span text:style-name="T3">90, 91, ½40 </text:span></text:p>
          </table:table-cell>
          <table:table-cell table:style-name="Tabla3.A1" table:number-columns-spanned="2" office:value-type="string">
            <text:p text:style-name="P10">Título: Compra venta</text:p>
            <text:p text:style-name="Standard"><text:span text:style-name="T3">Escritura nº 1724</text:span></text:p>
            <text:p text:style-name="Standard"><text:span text:style-name="T3">Fecha: 19/11/2020</text:span></text:p>
            <text:p text:style-name="Standard"><text:span text:style-name="T3">Notario: D. José A, Riera Alvarez</text:span></text:p>
            <text:p text:style-name="Standard"><text:span text:style-name="T3">Otorgada por: Doña María Eugenia Arencibia Cabrera</text:span></text:p>
          </table:table-cell>
          <table:covered-table-cell/>
          <table:table-cell table:style-name="Tabla3.A1" office:value-type="string">
            <text:p text:style-name="P1"><text:span text:style-name="T3">9.000,00 € cada una</text:span></text:p>
          </table:table-cell>
        </table:table-row>
        <table:table-row table:style-name="Tabla3.10">
          <table:table-cell table:style-name="Tabla3.A1" table:number-columns-spanned="4" office:value-type="string">
            <text:p text:style-name="P9"><text:span text:style-name="T1">Observaciones y variaciones producidas con posterioridad a la fecha de confección del Inventario</text:span></text:p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2"/>
      <text:p text:style-name="P2"><text:soft-page-break/>AYUNTAMIENTO DE TEROR</text:p>
      <text:p text:style-name="P2">INVENTARIO DE BIENES</text:p>
      <text:p text:style-name="P4"/>
      <text:p text:style-name="P8"><text:span text:style-name="T1">DETALLE DEL EPIGRAFE VII GRUPO 1, ACCIONES</text:span></text:p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6">Clase de Títulos:</text:p>
            <text:p text:style-name="P9"><text:span text:style-name="T3">Participaciones Comunidad de Agua.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p text:style-name="P6">Organismo o entidad emisora:</text:p>
            <text:p text:style-name="P9"><text:span text:style-name="T3">Comunidad Aguas San isidro</text:span></text:p>
          </table:table-cell>
          <table:covered-table-cell/>
          <table:table-cell table:style-name="Tabla4.A1" table:number-columns-spanned="2" office:value-type="string">
            <text:p text:style-name="P9"><text:span text:style-name="T1">Nº total de acciones: 100</text:span></text:p>
            <text:p text:style-name="P9"><text:span text:style-name="T1">Nº total propiedad Ayto: 99</text:span></text:p>
          </table:table-cell>
          <table:covered-table-cell/>
        </table:table-row>
        <table:table-row table:style-name="Tabla4.3">
          <table:table-cell table:style-name="Tabla4.A1" office:value-type="string">
            <text:p text:style-name="P1"><text:span text:style-name="T1">Nº de participación:</text:span></text:p>
          </table:table-cell>
          <table:table-cell table:style-name="Tabla4.A1" table:number-columns-spanned="2" office:value-type="string">
            <text:p text:style-name="P1"><text:span text:style-name="T1">Título propiedad</text:span></text:p>
            <text:p text:style-name="P2"/>
          </table:table-cell>
          <table:covered-table-cell/>
          <table:table-cell table:style-name="Tabla4.A1" office:value-type="string">
            <text:p text:style-name="P2">Precio de adquisición</text:p>
          </table:table-cell>
        </table:table-row>
        <table:table-row table:style-name="Tabla4.4">
          <table:table-cell table:style-name="Tabla4.A1" office:value-type="string">
            <text:p text:style-name="P14"/>
            <text:p text:style-name="P13">1 a 100 (Excepto la nº 98)</text:p>
          </table:table-cell>
          <table:table-cell table:style-name="Tabla4.A1" table:number-columns-spanned="2" office:value-type="string">
            <text:p text:style-name="P10">Título: Compra venta</text:p>
            <text:p text:style-name="Standard"><text:span text:style-name="T3">Escritura nº 1879</text:span></text:p>
            <text:p text:style-name="Standard"><text:span text:style-name="T3">Fecha: 27/12/2018</text:span></text:p>
            <text:p text:style-name="P10">Notario: D. José Antonio Riera Alvarez</text:p>
            <text:p text:style-name="Standard"><text:span text:style-name="T3">Otorgada por: Carmelo Tacoronte Molina</text:span></text:p>
          </table:table-cell>
          <table:covered-table-cell/>
          <table:table-cell table:style-name="Tabla4.A1" office:value-type="string">
            <text:p text:style-name="P13">4.545,45 € cada una</text:p>
          </table:table-cell>
        </table:table-row>
        <table:table-row table:style-name="Tabla4.5">
          <table:table-cell table:style-name="Tabla4.A1" table:number-columns-spanned="4" office:value-type="string">
            <text:p text:style-name="P9"><text:span text:style-name="T1">Observaciones y variaciones producidas con posterioridad a la fecha de confección del Inventario</text:span></text:p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1" table:number-column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AYUNTAMIENTO DE TEROR</text:p>
      <text:p text:style-name="P2"><text:soft-page-break/>INVENTARIO DE BIENES</text:p>
      <text:p text:style-name="P4"/>
      <text:p text:style-name="P8"><text:span text:style-name="T1">DETALLE DEL EPIGRAFE VII GRUPO 1, ACCIONES</text:span></text:p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6">Clase de Títulos:</text:p>
            <text:p text:style-name="P9"><text:span text:style-name="T3">Participaciones Comunidad de Agua.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2" office:value-type="string">
            <text:p text:style-name="P6">Organismo o entidad emisora:</text:p>
            <text:p text:style-name="P9"><text:span text:style-name="T3">Comunidad de Regantes Lo Blanco</text:span></text:p>
          </table:table-cell>
          <table:covered-table-cell/>
          <table:table-cell table:style-name="Tabla5.A1" table:number-columns-spanned="2" office:value-type="string">
            <text:p text:style-name="P9"><text:span text:style-name="T1">Nº total de acciones: </text:span><text:span text:style-name="T3">116 + 4 liberadas</text:span></text:p>
            <text:p text:style-name="P9"><text:span text:style-name="T1">Nº total propiedad Ayto: </text:span><text:span text:style-name="T2">61,5</text:span></text:p>
          </table:table-cell>
          <table:covered-table-cell/>
        </table:table-row>
        <table:table-row table:style-name="Tabla5.3">
          <table:table-cell table:style-name="Tabla5.A1" office:value-type="string">
            <text:p text:style-name="P1"><text:span text:style-name="T1">Nº de participación:</text:span></text:p>
          </table:table-cell>
          <table:table-cell table:style-name="Tabla5.A1" table:number-columns-spanned="2" office:value-type="string">
            <text:p text:style-name="P1"><text:span text:style-name="T1">Título propiedad</text:span></text:p>
            <text:p text:style-name="P2"/>
          </table:table-cell>
          <table:covered-table-cell/>
          <table:table-cell table:style-name="Tabla5.A1" office:value-type="string">
            <text:p text:style-name="P2">Precio de adquisición</text:p>
          </table:table-cell>
        </table:table-row>
        <table:table-row table:style-name="Tabla5.4">
          <table:table-cell table:style-name="Tabla5.A1" office:value-type="string">
            <text:p text:style-name="P12"/>
            <text:p text:style-name="P11"/>
            <text:p text:style-name="P11"/>
            <text:p text:style-name="P13">46 a 50</text:p>
          </table:table-cell>
          <table:table-cell table:style-name="Tabla5.A1" table:number-columns-spanned="2" office:value-type="string">
            <text:p text:style-name="P10">Título: Compra venta</text:p>
            <text:p text:style-name="Standard"><text:span text:style-name="T3">Escritura nº 1628</text:span></text:p>
            <text:p text:style-name="Standard"><text:span text:style-name="T3">Fecha: 30/10/2012</text:span></text:p>
            <text:p text:style-name="P10">Notario: D. José Antonio Riera Alvarez</text:p>
            <text:p text:style-name="Standard"><text:span text:style-name="T3">Otorgada por: Dña Encarnación Pérez Sánchez </text:span></text:p>
          </table:table-cell>
          <table:covered-table-cell/>
          <table:table-cell table:style-name="Tabla5.A1" office:value-type="string">
            <text:p text:style-name="P3"/>
            <text:p text:style-name="P13"/>
            <text:p text:style-name="P13"/>
            <text:p text:style-name="P1"><text:span text:style-name="T3">6.500,00 € cada una</text:span></text:p>
          </table:table-cell>
        </table:table-row>
        <table:table-row table:style-name="Tabla5.5">
          <table:table-cell table:style-name="Tabla5.A1" office:value-type="string">
            <text:p text:style-name="P14"/>
            <text:p text:style-name="P13"/>
            <text:p text:style-name="P13">1 a 5</text:p>
          </table:table-cell>
          <table:table-cell table:style-name="Tabla5.A1" table:number-columns-spanned="2" office:value-type="string">
            <text:p text:style-name="P10">Título: Compra venta</text:p>
            <text:p text:style-name="Standard"><text:span text:style-name="T3">Escritura nº 1160</text:span></text:p>
            <text:p text:style-name="Standard"><text:span text:style-name="T3">Fecha: 22/08/2013</text:span></text:p>
            <text:p text:style-name="P10">Notario: D. José Antonio Riera Alvarez</text:p>
            <text:p text:style-name="Standard"><text:span text:style-name="T3">Otorgada por: Eugenio Domínguez Viera</text:span></text:p>
          </table:table-cell>
          <table:covered-table-cell/>
          <table:table-cell table:style-name="Tabla5.A1" office:value-type="string">
            <text:p text:style-name="P14"/>
            <text:p text:style-name="P13"/>
            <text:p text:style-name="P13">6.500,00 € cada una</text:p>
          </table:table-cell>
        </table:table-row>
        <table:table-row table:style-name="Tabla5.6">
          <table:table-cell table:style-name="Tabla5.A1" office:value-type="string">
            <text:p text:style-name="P13">11 a 15</text:p>
            <text:p text:style-name="P13">61 a 74</text:p>
          </table:table-cell>
          <table:table-cell table:style-name="Tabla5.A1" table:number-columns-spanned="2" office:value-type="string">
            <text:p text:style-name="P10">Título: Compra venta</text:p>
            <text:p text:style-name="Standard"><text:span text:style-name="T3">Escritura nº 1160</text:span></text:p>
            <text:p text:style-name="Standard"><text:span text:style-name="T3">Fecha: 22/08/2013</text:span></text:p>
            <text:p text:style-name="P10">Notario: D. José Antonio Riera Alvarez</text:p>
            <text:p text:style-name="Standard"><text:span text:style-name="T3">Otorgada por: Granja El Pedregal S.L.</text:span></text:p>
          </table:table-cell>
          <table:covered-table-cell/>
          <table:table-cell table:style-name="Tabla5.A1" office:value-type="string">
            <text:p text:style-name="P14"/>
            <text:p text:style-name="P13"/>
            <text:p text:style-name="P13">6.500,00 € cada una</text:p>
          </table:table-cell>
        </table:table-row>
        <table:table-row table:style-name="Tabla5.7">
          <table:table-cell table:style-name="Tabla5.A1" office:value-type="string">
            <text:p text:style-name="P13">56, 57, ½ 58</text:p>
            <text:p text:style-name="P13">76 a 90</text:p>
            <text:p text:style-name="P13">96 a 105</text:p>
            <text:p text:style-name="P13">106 a 110</text:p>
          </table:table-cell>
          <table:table-cell table:style-name="Tabla5.A1" table:number-columns-spanned="2" office:value-type="string">
            <text:p text:style-name="P10">Título: Compra venta</text:p>
            <text:p text:style-name="Standard"><text:span text:style-name="T3">Escritura nº 1160</text:span></text:p>
            <text:p text:style-name="Standard"><text:span text:style-name="T3">Fecha: 22/08/2013</text:span></text:p>
            <text:p text:style-name="P10">Notario: D. José Antonio Riera Alvarez</text:p>
            <text:p text:style-name="Standard"><text:span text:style-name="T3">Otorgada por: Alumbragua S.C.P.</text:span></text:p>
          </table:table-cell>
          <table:covered-table-cell/>
          <table:table-cell table:style-name="Tabla5.A1" office:value-type="string">
            <text:p text:style-name="P3"/>
            <text:p text:style-name="P2"/>
            <text:p text:style-name="P13">6.500,00 € cada una</text:p>
          </table:table-cell>
        </table:table-row>
        <table:table-row table:style-name="Tabla5.7">
          <table:table-cell table:style-name="Tabla5.A1" office:value-type="string">
            <text:p text:style-name="P13">53, 54, 55</text:p>
          </table:table-cell>
          <table:table-cell table:style-name="Tabla5.A1" table:number-columns-spanned="2" office:value-type="string">
            <text:p text:style-name="P10">Título: Compra venta</text:p>
            <text:p text:style-name="Standard"><text:span text:style-name="T3">Escritura nº 1899</text:span></text:p>
            <text:p text:style-name="Standard"><text:span text:style-name="T3">Fecha: 22/12/2017</text:span></text:p>
            <text:p text:style-name="P10">Notario: D. José Antonio Riera Alvarez</text:p>
            <text:p text:style-name="Standard"><text:span text:style-name="T3">Otorgada por: Mº Delia, Mª Candelaria, Mª Andrea Cardona Hernández.</text:span></text:p>
          </table:table-cell>
          <table:covered-table-cell/>
          <table:table-cell table:style-name="Tabla5.A1" office:value-type="string">
            <text:p text:style-name="P3"/>
            <text:p text:style-name="P1"><text:span text:style-name="T3">6.000,00 € cada una</text:span></text:p>
          </table:table-cell>
        </table:table-row>
        <table:table-row table:style-name="Tabla5.9">
          <table:table-cell table:style-name="Tabla5.A1" table:number-columns-spanned="4" office:value-type="string">
            <text:p text:style-name="P9"><text:span text:style-name="T1">Observaciones y variaciones producidas con posterioridad a la fecha de confección del Inventario</text:span></text:p>
          </table:table-cell>
          <table:covered-table-cell/>
          <table:covered-table-cell/>
          <table:covered-table-cell/>
        </table:table-row>
        <table:table-row table:style-name="Tabla5.10">
          <table:table-cell table:style-name="Tabla5.A1" table:number-columns-spanned="4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YUNTAMIENTO DE TEROR</dc:title>
    <dc:subject/>
    <meta:keyword/>
    <dc:description/>
    <meta:initial-creator>antoniot</meta:initial-creator>
    <meta:creation-date>2020-12-22T10:34:00</meta:creation-date>
    <dc:creator>Antonio María Travieso Betancor</dc:creator>
    <dc:date>2020-12-22T10:34:00</dc:date>
    <meta:print-date>2014-07-17T07:11:00</meta:print-date>
    <meta:editing-cycles>2</meta:editing-cycles>
    <meta:document-statistic meta:table-count="5" meta:image-count="0" meta:object-count="0" meta:page-count="5" meta:paragraph-count="203" meta:word-count="884" meta:character-count="5374" meta:non-whitespace-character-count="4689"/>
    <meta:generator>LibreOffice/7.3.6.2$Windows_X86_64 LibreOffice_project/c28ca90fd6e1a19e189fc16c05f8f8924961e12e</meta:generator>
  </office:meta>
</office:document-meta>
</file>